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11a9" officeooo:paragraph-rsid="000e11a9"/>
    </style:style>
    <style:style style:name="P2" style:family="paragraph" style:parent-style-name="Standard">
      <style:text-properties officeooo:rsid="000fb4e4" officeooo:paragraph-rsid="000fb4e4"/>
    </style:style>
    <style:style style:name="P3" style:family="paragraph" style:parent-style-name="Standard">
      <style:text-properties officeooo:rsid="000fb4e4" officeooo:paragraph-rsid="001006f2"/>
    </style:style>
    <style:style style:name="P4" style:family="paragraph" style:parent-style-name="Standard">
      <style:text-properties officeooo:rsid="000fb4e4" officeooo:paragraph-rsid="001201a2"/>
    </style:style>
    <style:style style:name="P5" style:family="paragraph" style:parent-style-name="Standard">
      <style:text-properties officeooo:rsid="001006f2" officeooo:paragraph-rsid="001006f2"/>
    </style:style>
    <style:style style:name="P6" style:family="paragraph" style:parent-style-name="Standard">
      <style:text-properties officeooo:rsid="001201a2" officeooo:paragraph-rsid="001201a2"/>
    </style:style>
    <style:style style:name="P7" style:family="paragraph" style:parent-style-name="Standard">
      <style:text-properties officeooo:rsid="000fb4e4" officeooo:paragraph-rsid="001201a2"/>
    </style:style>
    <style:style style:name="P8" style:family="paragraph" style:parent-style-name="Standard">
      <style:text-properties officeooo:rsid="001481a0" officeooo:paragraph-rsid="001481a0"/>
    </style:style>
    <style:style style:name="T1" style:family="text">
      <style:text-properties officeooo:rsid="000f4d7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es rund um die Küche</text:p>
      <text:p text:style-name="P1"/>
      <text:p text:style-name="P2">&lt;p&gt;</text:p>
      <text:p text:style-name="P1">Kommt euch das bekannt vor? Essen köchelt auf dem Herd, ihr rührt darin um und euch ist klar, das Essen dauert noch ein Weilchen, bis es fertig ist. Also - nur mal schnell ran an den PC und schauen, ob wer was in Facebook gepostet hat. Oh ja – da sind ein paar coole Sprüche von Freunden, auf die ihr unbedingt antworten wollt. Die Zeit vergeht und das Essen in der Küche ist aus dem Gedächtnis geschwunden. Plötzlich riecht ihr etwas und blitzartig kommt die Erinnerung wieder; das Essen auf dem Herd.</text:p>
      <text:p text:style-name="P2">&lt;/p&gt;</text:p>
      <text:p text:style-name="P2">&lt;p&gt;</text:p>
      <text:p text:style-name="P1">Ihr rennt in die Küche, bekommt einen Hustenanfall, weil die Küche verqualmt ist und reisst erst einmal das Fenster weit auf. Oberflächlich gesehen scheint das Essen in Ordnung, aber ihr wisst aus Erfahrung – schliesslich hat der PC euch nicht das erste mal abgelenkt – das Verbrannte befindet sich auf dem Topfboden. Jetzt nur nicht umrühren, sonst kann das Essen komplett in das Toilettenbecken. Also ganz vorsichtig in einen anderen Topf umschütten, den Topf mit dem angebrannten Essen unter den Hahn, heisses Wasser einfüllen und Spülmittel rein. Jetzt kümmert ihr euch um das restliche Essen und probiert vorsichtig, ob das Verbrannte schon durchgeschlagen hat.</text:p>
      <text:p text:style-name="P2">&lt;/p&gt;</text:p>
      <text:p text:style-name="P2">&lt;p&gt;</text:p>
      <text:p text:style-name="P1">Schmeckt das Verbrannte nur leicht durch, kann man eventuell durch Strecken mit Wasser und Beigabe verschiedener Gewürze das Essen einigermassen wieder hinbekommen. Ansonsten weg ins Klo!</text:p>
      <text:p text:style-name="P2">&lt;/p&gt;</text:p>
      <text:p text:style-name="P2">&lt;p&gt;</text:p>
      <text:p text:style-name="P1">Wie aber wird der Topf wieder sauber? Das heisse Wasser und das Spülmittel haben zwischenzeitlich dafür gesorgt, dass sich die Essensreste nicht im Topf verfestigen. Mit einem Plastikspachtel vorsichtig den Topfboden säubern und das Ganze weg schütten. Wieder heisses Wasser und Spülmittel in den Topf füllen. <text:span text:style-name="T1">Nun gehen wir zuerst mit einem Topfreiniger aus Kunststoff zu Werke und säubern den Boden , bis das Angebrannte weg ist. Nun nehmen wir einen Scheuerschwamm und „massieren“ den Topfboden, bis er wieder wie neu glänzt. Bleibt trotzdem eine Spur unserer Nachlässigkeit zurück, nicht verzweifeln. Wir streuen Backpulver in den Topf, füllen etwas heisses Wasser ein und lassen den Topf samt Inhalt über Nacht stehen. Amnächsten Tag sollten sich auch die letzten Reste leicht mit dem Scheuerschwamm entfernen lassen. Auf keinen Fall versuchen, mit Scheuersand und Edelstahltopfreiniger dem Elend zu Leibe zu rücken. Damit ruiniert man jeden guten Topf!</text:span></text:p>
      <text:p text:style-name="P2">&lt;/p&gt;</text:p>
      <text:p text:style-name="P2"/>
      <text:p text:style-name="P2"/>
      <text:p text:style-name="P5">&lt;h3&gt;Essen versalzen&gt;/h3&gt;</text:p>
      <text:p text:style-name="P5"/>
      <text:p text:style-name="P3">&lt;p&gt;</text:p>
      <text:p text:style-name="P5">Es kann schon mal passieren, dass man das Essen zu salzig macht. Am Mittagstisch kommt dann der obligatorische Spruch: „Aha, da ist wohl jemand schwer verliebt.“</text:p>
      <text:p text:style-name="P3">&lt;/p&gt;</text:p>
      <text:p text:style-name="P3"/>
      <text:p text:style-name="P4">&lt;p&gt;</text:p>
      <text:p text:style-name="P6">Was aber tun wir, wenn uns das Salzpaket aus der Hand und in den Topf fällt, oder sich der Deckel von der Salzdose löst und ein dicker Klumpen Salz ins Essen rauscht. Passiert uns das beispielsweise bei Nudeln sollten wir sofort(!) das Wasser abgiessen. Am besten ins Abwaschbecken ein grosses Sieb stellen und die nudeln dort aus dem Topf schütten. Den Topf mit heissem Wasser ausspülen und mit heissem Wasser die Nudeln abspülen. Dann die Nudeln <text:s/>und <text:soft-page-break/>heisses Wasser <text:s/>aus der Leitung <text:s/>in den Topf. Handelt es sich dagegen um Sossen, dann am besten mit Wasser strecken, eine roke Kartofel (oder auch zwei) in die Sosse geben und das Ganze verfeinern, indem man einen Schuss Sahne zugibt. Bei Suppen sollte man auch mit Wasser verlängern und eine oder mehrere rohe Kartoffeln, <text:s/>geschält und in Scheiben geschnitten, zugeben. Später kann man die Kartoffeln entweder mitessen oder aus der Suppe entfernen.</text:p>
      <text:p text:style-name="P6"/>
      <text:p text:style-name="P4">&lt;p&gt;</text:p>
      <text:p text:style-name="P6">Ganz allgemein gesehen, sollte man immer(!) sorgsam mit Salz umgehen. Eher zu wenig, als zu viel, denn Jeder kann ja nachsalzen, wenn es ihm zu dröge ist.</text:p>
      <text:p text:style-name="P4">&lt;/p&gt;</text:p>
      <text:p text:style-name="P4"/>
      <text:p text:style-name="P8">&lt;h2&gt;</text:p>
      <text:p text:style-name="P8">Gefüllte Tomaten mit Knoblauchkartoffeln</text:p>
      <text:p text:style-name="P8">&lt;/h2&gt;</text:p>
      <text:p text:style-name="P8"/>
      <text:p text:style-name="P8">&lt;p&gt;</text:p>
      <text:p text:style-name="P8">Zutaten:</text:p>
      <text:p text:style-name="P8">&lt;ul type="square"&gt;</text:p>
      <text:p text:style-name="P8">&lt;li&gt;8 M.-große Tomate(n)&lt;/li&gt;</text:p>
      <text:p text:style-name="P8">&lt;li&gt;350 Gramm Kartoffeln, geschält, gewürfelt&lt;/li&gt;</text:p>
      <text:p text:style-name="P8">&lt;li&gt;100 ml Rahm&lt;/li&gt;</text:p>
      <text:p text:style-name="P8">&lt;li&gt;&lt;li&gt;1 Ei(er), verklopft&lt;/li&gt;</text:p>
      <text:p text:style-name="P8">&lt;li&gt;2 Zehe/n Knoblauch, gepresst&lt;/li&gt;</text:p>
      <text:p text:style-name="P8">&lt;li&gt;1 Bund Petersilie, fein gehackt&lt;/li&gt;</text:p>
      <text:p text:style-name="P8">&lt;li&gt;3 Teel. Salz&lt;/li&gt;</text:p>
      <text:p text:style-name="P8">&lt;li&gt;Pfeffer&lt;/li&gt;</text:p>
      <text:p text:style-name="P8">&lt;li&gt;Muskat&lt;/li&gt;</text:p>
      <text:p text:style-name="P8">&lt;li&gt;100 Gramm Käse, geraffelt, nach Belieben&lt;/li&gt;</text:p>
      <text:p text:style-name="P8">&lt;li&gt;1 Essl. Butter&lt;/li&gt;</text:p>
      <text:p text:style-name="P8">&lt;li&gt;2 Essl. Paniermehl&lt;/li&gt;</text:p>
      <text:p text:style-name="P8">&lt;li&gt;Einige Mandeln (Blättchen)&lt;/li&gt;</text:p>
      <text:p text:style-name="P8">&lt;/ul&gt;</text:p>
      <text:p text:style-name="P8">&lt;/p&gt;</text:p>
      <text:p text:style-name="P8"/>
      <text:p text:style-name="P8">&lt;p&gt;</text:p>
      <text:p text:style-name="P8">Zubereitung:</text:p>
      <text:p text:style-name="P8">Von den Tomaten "Deckel" abschneiden. Tomaten aushöhlen und zur Seite stellen. Kartoffeln weich kochen und durchs Passe-Vite treiben. Rahm, Ei, Knoblauch, Gewürze und Käse mit dem Kartoffelbrei mischen. Die Masse in die Tomaten füllen, und in eine feuerfeste Form stellen. Butter schmelzen, die Füllung damit bepinseln, Paniermehl und Mandelblättchen darüberstreuen und bei 200° C während 15 Minuten gratinieren.</text:p>
      <text:p text:style-name="P8">&lt;/p&gt;</text:p>
      <text:p text:style-name="P8"/>
      <text:p text:style-name="P8">&lt;p&gt;</text:p>
      <text:p text:style-name="P8">Anschliessend mit glattblättriger Petersilie garnieren und "Guten Appetit".</text:p>
      <text:p text:style-name="P8">Zubereitungszeit: ca. 20 Minuten</text:p>
      <text:p text:style-name="P8">&lt;/p&g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a </meta:initial-creator>
    <meta:creation-date>2014-04-26T12:45:30.148000000</meta:creation-date>
    <dc:date>2014-04-27T15:37:16.656000000</dc:date>
    <dc:creator>Petra </dc:creator>
    <meta:editing-duration>PT1H20M48S</meta:editing-duration>
    <meta:editing-cycles>5</meta:editing-cycles>
    <meta:generator>LibreOffice/4.1.4.2$Windows_x86 LibreOffice_project/0a0440ccc0227ad9829de5f46be37cfb6edcf72</meta:generator>
    <meta:document-statistic meta:table-count="0" meta:image-count="0" meta:object-count="0" meta:page-count="2" meta:paragraph-count="51" meta:word-count="716" meta:character-count="4647" meta:non-whitespace-character-count="3975"/>
  </office:meta>
</office:document-meta>
</file>